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ableColumn18" style:family="table-column">
      <style:table-column-properties style:column-width="1.3263in"/>
    </style:style>
    <style:style style:name="TableColumn19" style:family="table-column">
      <style:table-column-properties style:column-width="2.8548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2791in"/>
    </style:style>
    <style:style style:name="Table17" style:family="table">
      <style:table-properties style:width="7.0354in" fo:margin-left="0.068in" table:align="left"/>
    </style:style>
    <style:style style:name="TableRow22" style:family="table-row">
      <style:table-row-properties style:min-row-height="0.4201in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P25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TableCell26" style:family="table-cell">
      <style:table-cell-properties fo:border="0.0069in solid #000000" style:writing-mode="lr-tb" fo:padding-top="0in" fo:padding-left="0.0159in" fo:padding-bottom="0in" fo:padding-right="0.0194in"/>
    </style:style>
    <style:style style:name="P27" style:parent-style-name="內文" style:family="paragraph">
      <style:paragraph-properties style:vertical-align="middle" fo:text-indent="0.0833in"/>
      <style:text-properties style:font-name="Wingdings" style:font-name-asian="Wingdings" style:font-name-complex="Wingdings" style:font-weight-complex="bold"/>
    </style:style>
    <style:style style:name="TableRow28" style:family="table-row">
      <style:table-row-properties style:min-row-height="0.4201in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159in" fo:padding-bottom="0in" fo:padding-right="0.0194in"/>
    </style:style>
    <style:style style:name="P33" style:parent-style-name="內文" style:family="paragraph">
      <style:paragraph-properties style:vertical-align="middle"/>
    </style:style>
    <style:style style:name="TableRow34" style:family="table-row">
      <style:table-row-properties style:min-row-height="0.4201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P37" style:parent-style-name="內文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P39" style:parent-style-name="內文" style:family="paragraph">
      <style:paragraph-properties style:vertical-align="middle"/>
      <style:text-properties style:font-name="Wingdings" style:font-name-asian="Wingdings" style:font-name-complex="Wingdings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5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79" style:parent-style-name="內文" style:family="paragraph">
      <style:paragraph-properties fo:text-align="center"/>
      <style:text-properties style:font-name-asian="標楷體" style:font-name-complex="Arial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-asian="標楷體" style:font-name-complex="Arial" fo:font-size="10pt" style:font-size-asian="10pt"/>
    </style:style>
    <style:style style:name="T183" style:parent-style-name="預設段落字型" style:family="text">
      <style:text-properties style:font-name-asian="標楷體" style:font-name-complex="Arial" fo:font-size="10pt" style:font-size-asian="10pt"/>
    </style:style>
    <style:style style:name="T184" style:parent-style-name="預設段落字型" style:family="text">
      <style:text-properties style:font-name-asian="標楷體" style:font-name-complex="Arial" fo:font-size="10pt" style:font-size-asian="10pt"/>
    </style:style>
    <style:style style:name="T185" style:parent-style-name="預設段落字型" style:family="text">
      <style:text-properties style:font-name-asian="標楷體" style:font-name-complex="Arial" fo:font-size="10pt" style:font-size-asian="10pt"/>
    </style:style>
    <style:style style:name="T186" style:parent-style-name="預設段落字型" style:family="text">
      <style:text-properties style:font-name-asian="標楷體" style:font-name-complex="Arial" fo:font-size="10pt" style:font-size-asian="10pt"/>
    </style:style>
  </office:automatic-styles>
  <office:body>
    <office:text text:use-soft-page-breaks="true">
      <text:p text:style-name="P1"><text:span text:style-name="T11">臺北醫學大學數位學習</text:span><text:span text:style-name="T12">平臺</text:span><text:span text:style-name="T13">校外帳號申請名冊</text:span></text:p>
      <text:p text:style-name="P14"><text:span text:style-name="T15">I’m@TMU</text:span><text:span text:style-name="T16"><text:s/>Account Application Form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(一級/二級)</text:p>
            <text:p text:style-name="P25">Dept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人姓名</text:p>
            <text:p text:style-name="P31">Nam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人電子郵件</text:p>
            <text:p text:style-name="P37">e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使用者姓名</text:p>
            <text:p text:style-name="P43">Name</text:p>
          </table:table-cell>
          <table:table-cell table:style-name="TableCell44">
            <text:p text:style-name="P45">使用者電子郵件</text:p>
            <text:p text:style-name="P46">E-mail<text:s/></text:p>
          </table:table-cell>
          <table:table-cell table:style-name="TableCell47">
            <text:p text:style-name="P48">身份(教師/學生/助教)</text:p>
            <text:p text:style-name="P49">Role</text:p>
          </table:table-cell>
          <table:table-cell table:style-name="TableCell50">
            <text:p text:style-name="P51">指定課號班別</text:p>
            <text:p text:style-name="P52">Course Number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(以上表格如不敷使用，請自行加頁)</text:p>
      <text:p text:style-name="P180"><text:span text:style-name="T181">請</text:span><text:span text:style-name="T182">Email</text:span><text:span text:style-name="T183">至</text:span><text:span text:style-name="T184">im</text:span><text:span text:style-name="T185">_group@tmu.edu.tw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style:font-name="Arial" style:font-name-asian="微軟正黑體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keep-with-next="always" style:vertical-align="auto" fo:background-color="#FFFFFF">
        <style:background-fill draw:fill="solid" draw:fill-color="#FFFFFF"/>
      </style:paragraph-properties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OBI-EP-008</text:span><text:span text:style-name="T4"><text:tab/></text:span><text:span text:style-name="T5"><text:tab/>202</text:span><text:span text:style-name="T6">5</text:span><text:span text:style-name="T7">/0</text:span><text:span text:style-name="T8">2</text:span><text:span text:style-name="T9">/</text:span><text:span text:style-name="T10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醫學大學資訊服務中心 數位學習社群申請清單</dc:title>
    <dc:description/>
    <dc:subject/>
    <meta:initial-creator>wanhsu</meta:initial-creator>
    <dc:creator>黃雅娟</dc:creator>
    <meta:creation-date>2025-02-12T21:22:00Z</meta:creation-date>
    <dc:date>2025-02-12T2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