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51in" style:use-optimal-column-width="false"/>
    </style:style>
    <style:style style:name="TableColumn3" style:family="table-column">
      <style:table-column-properties style:column-width="0.1277in" style:use-optimal-column-width="false"/>
    </style:style>
    <style:style style:name="TableColumn4" style:family="table-column">
      <style:table-column-properties style:column-width="0.377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388in" style:use-optimal-column-width="false"/>
    </style:style>
    <style:style style:name="TableColumn8" style:family="table-column">
      <style:table-column-properties style:column-width="0.218in" style:use-optimal-column-width="false"/>
    </style:style>
    <style:style style:name="TableColumn9" style:family="table-column">
      <style:table-column-properties style:column-width="0.6583in" style:use-optimal-column-width="false"/>
    </style:style>
    <style:style style:name="TableColumn10" style:family="table-column">
      <style:table-column-properties style:column-width="0.6347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4673in" style:use-optimal-column-width="false"/>
    </style:style>
    <style:style style:name="TableColumn15" style:family="table-column">
      <style:table-column-properties style:column-width="0.5284in" style:use-optimal-column-width="false"/>
    </style:style>
    <style:style style:name="Table1" style:family="table" style:master-page-name="MP0">
      <style:table-properties style:width="7.0708in" fo:margin-left="0in" table:align="left"/>
    </style:style>
    <style:style style:name="TableRow16" style:family="table-row">
      <style:table-row-properties style:min-row-height="0.4097in" style:use-optimal-row-height="false"/>
    </style:style>
    <style:style style:name="TableCell17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break-before="page" fo:text-align="center" fo:line-height="0.2638in"/>
    </style:style>
    <style:style style:name="T21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2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2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2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26" style:parent-style-name="內文" style:family="paragraph">
      <style:paragraph-properties fo:line-height="0.2638in">
        <style:tab-stops>
          <style:tab-stop style:type="right" style:position="10.5in"/>
        </style:tab-stops>
      </style:paragraph-properties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letter-kerning="false"/>
    </style:style>
    <style:style style:name="TableRow31" style:family="table-row">
      <style:table-row-properties style:min-row-height="0.2777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3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Row40" style:family="table-row">
      <style:table-row-properties style:min-row-height="0.2784in" style:use-optimal-row-height="false"/>
    </style:style>
    <style:style style:name="TableCell4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Cell47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Row49" style:family="table-row">
      <style:table-row-properties style:min-row-height="0.2784in" style:use-optimal-row-height="false"/>
    </style:style>
    <style:style style:name="TableCell5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Row56" style:family="table-row">
      <style:table-row-properties style:min-row-height="0.9972in" style:use-optimal-row-height="false"/>
    </style:style>
    <style:style style:name="TableCell57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Row59" style:family="table-row">
      <style:table-row-properties style:min-row-height="0.2062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BE4D5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BE4D5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BE4D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 style:min-row-height="0.2062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388in"/>
    </style:style>
    <style:style style:name="T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5" style:parent-style-name="預設段落字型" style:family="text">
      <style:text-properties style:font-name="Arial" style:font-name-asian="標楷體" style:font-name-complex="Arial" style:text-position="super 63.6%" fo:font-size="11pt" style:font-size-asian="11pt" style:font-size-complex="11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8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388in"/>
    </style:style>
    <style:style style:name="T9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9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9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9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94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9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388in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1" style:parent-style-name="預設段落字型" style:family="text">
      <style:text-properties style:font-name="Arial" style:font-name-asian="標楷體" style:font-name-complex="Arial" style:text-position="super 63.6%" fo:font-size="11pt" style:font-size-asian="11pt" style:font-size-complex="11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10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388in"/>
    </style:style>
    <style:style style:name="T10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0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0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0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Row110" style:family="table-row">
      <style:table-row-properties style:min-row-height="0.2062in" style:use-optimal-row-height="false"/>
    </style:style>
    <style:style style:name="TableCell111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18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21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23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131" style:family="table-row">
      <style:table-row-properties style:min-row-height="0.2062in" style:use-optimal-row-height="false"/>
    </style:style>
    <style:style style:name="TableCell132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34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39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42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44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49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152" style:family="table-row">
      <style:table-row-properties style:min-row-height="0.2062in" style:use-optimal-row-height="false"/>
    </style:style>
    <style:style style:name="TableCell153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55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63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65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1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173" style:family="table-row">
      <style:table-row-properties style:min-row-height="0.2062in" style:use-optimal-row-height="false"/>
    </style:style>
    <style:style style:name="TableCell174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76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84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86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194" style:family="table-row">
      <style:table-row-properties style:min-row-height="0.2062in" style:use-optimal-row-height="false"/>
    </style:style>
    <style:style style:name="TableCell195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97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05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07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2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215" style:family="table-row">
      <style:table-row-properties style:min-row-height="0.2062in" style:use-optimal-row-height="false"/>
    </style:style>
    <style:style style:name="TableCell216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18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26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28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33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236" style:family="table-row">
      <style:table-row-properties style:min-row-height="0.2062in" style:use-optimal-row-height="false"/>
    </style:style>
    <style:style style:name="TableCell237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39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2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47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49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54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257" style:family="table-row">
      <style:table-row-properties style:min-row-height="0.2062in" style:use-optimal-row-height="false"/>
    </style:style>
    <style:style style:name="TableCell258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60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65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68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70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2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75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278" style:family="table-row">
      <style:table-row-properties style:min-row-height="0.2062in" style:use-optimal-row-height="false"/>
    </style:style>
    <style:style style:name="TableCell279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81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2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86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89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91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96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299" style:family="table-row">
      <style:table-row-properties style:min-row-height="0.2062in" style:use-optimal-row-height="false"/>
    </style:style>
    <style:style style:name="TableCell300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02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3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307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310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12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317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320" style:family="table-row">
      <style:table-row-properties style:min-row-height="0.2062in" style:use-optimal-row-height="false"/>
    </style:style>
    <style:style style:name="TableCell321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23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328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331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33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3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338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341" style:family="table-row">
      <style:table-row-properties style:min-row-height="0.2062in" style:use-optimal-row-height="false"/>
    </style:style>
    <style:style style:name="TableCell342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44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3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349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352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54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3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359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362" style:family="table-row">
      <style:table-row-properties style:min-row-height="0.2062in" style:use-optimal-row-height="false"/>
    </style:style>
    <style:style style:name="TableCell363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65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3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370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373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75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3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380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383" style:family="table-row">
      <style:table-row-properties style:min-row-height="0.2062in" style:use-optimal-row-height="false"/>
    </style:style>
    <style:style style:name="TableCell384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3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391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394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96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3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401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404" style:family="table-row">
      <style:table-row-properties style:min-row-height="0.2062in" style:use-optimal-row-height="false"/>
    </style:style>
    <style:style style:name="TableCell405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07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4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412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415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17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4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422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425" style:family="table-row">
      <style:table-row-properties style:min-row-height="0.2062in" style:use-optimal-row-height="false"/>
    </style:style>
    <style:style style:name="TableCell426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28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4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433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436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38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4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443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446" style:family="table-row">
      <style:table-row-properties style:min-row-height="0.2062in" style:use-optimal-row-height="false"/>
    </style:style>
    <style:style style:name="TableCell447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49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4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454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457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59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4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464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467" style:family="table-row">
      <style:table-row-properties style:min-row-height="0.2062in" style:use-optimal-row-height="false"/>
    </style:style>
    <style:style style:name="TableCell468" style:family="table-cell">
      <style:table-cell-properties fo:border-top="0.0104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70" style:family="table-cell">
      <style:table-cell-properties fo:border-top="0.0104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47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475" style:family="table-cell">
      <style:table-cell-properties fo:border-top="0.0104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478" style:family="table-cell">
      <style:table-cell-properties fo:border-top="0.0104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80" style:family="table-cell">
      <style:table-cell-properties fo:border-top="0.0104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388in"/>
      <style:text-properties style:font-name="新細明體" style:font-name-complex="Arial" fo:font-size="10pt" style:font-size-asian="10pt" style:font-size-complex="10pt"/>
    </style:style>
    <style:style style:name="TableCell48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485" style:family="table-cell">
      <style:table-cell-properties fo:border-top="0.0104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488" style:family="table-row">
      <style:table-row-properties style:min-row-height="0.4722in" style:use-optimal-row-height="false"/>
    </style:style>
    <style:style style:name="TableCell489" style:family="table-cell">
      <style:table-cell-properties fo:border-top="0.0208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Cell49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Cell49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Cell495" style:family="table-cell">
      <style:table-cell-properties fo:border-top="0.0208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Row497" style:family="table-row">
      <style:table-row-properties style:min-row-height="0.4722in" style:use-optimal-row-height="false"/>
    </style:style>
    <style:style style:name="TableCell49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Cell50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Row506" style:family="table-row">
      <style:table-row-properties style:min-row-height="0.4722in" style:use-optimal-row-height="false"/>
    </style:style>
    <style:style style:name="TableCell50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Cell51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Row515" style:family="table-row">
      <style:table-row-properties style:min-row-height="1.3986in" style:use-optimal-row-height="false"/>
    </style:style>
    <style:style style:name="TableCell5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P521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P522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21">臺北醫學大學資訊系統</text:span><text:span text:style-name="T22">資料讀取</text:span><text:span text:style-name="T23">權</text:span><text:span text:style-name="T24">限</text:span><text:span text:style-name="T25">申請表</text:span></text:p>
            <text:p text:style-name="P26"><text:tab/><text:span text:style-name="T27">填表日期</text:span><text:span text:style-name="T28">：</text:span><text:span text:style-name="T29">　　　　　　　</text:span><text:span text:style-name="T3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31">
          <table:table-cell table:style-name="TableCell32">
            <text:p text:style-name="P33">申請單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申請日期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人姓名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資料權責</text:span><text:span text:style-name="T53">單位</text:span></text:p>
          </table:table-cell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4">
            <text:p text:style-name="P58">需求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申請單位</text:span><text:span text:style-name="T63">填寫</text:span></text:p>
          </table:table-cell>
          <table:covered-table-cell/>
          <table:covered-table-cell/>
          <table:table-cell table:style-name="TableCell64" table:number-columns-spanned="4">
            <text:p text:style-name="P65"><text:span text:style-name="T66">資料權責</text:span><text:span text:style-name="T67">單位</text:span><text:span text:style-name="T68">填寫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申請單位</text:span><text:span text:style-name="T72">填寫</text:span></text:p>
          </table:table-cell>
          <table:covered-table-cell/>
          <table:covered-table-cell/>
          <table:table-cell table:style-name="TableCell73" table:number-columns-spanned="4">
            <text:p text:style-name="P74"><text:span text:style-name="T75">資料權責</text:span><text:span text:style-name="T76">單位</text:span><text:span text:style-name="T77">填寫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資料說明</text:span></text:p>
          </table:table-cell>
          <table:covered-table-cell/>
          <table:covered-table-cell/>
          <table:table-cell table:style-name="TableCell82">
            <text:p text:style-name="P83"><text:span text:style-name="T84">同意</text:span><text:span text:style-name="T85">*</text:span></text:p>
          </table:table-cell>
          <table:table-cell table:style-name="TableCell86">
            <text:p text:style-name="P87">不同意</text:p>
          </table:table-cell>
          <table:table-cell table:style-name="TableCell88" table:number-columns-spanned="2">
            <text:p text:style-name="P89"><text:span text:style-name="T90">供校內</text:span><text:span text:style-name="T91">全部</text:span><text:span text:style-name="T92">校務系統合理使用</text:span><text:span text:style-name="T93">**</text:span></text:p>
          </table:table-cell>
          <table:covered-table-cell/>
          <table:table-cell table:style-name="TableCell94" table:number-columns-spanned="3">
            <text:p text:style-name="P95"><text:span text:style-name="T96">資料</text:span><text:span text:style-name="T97">說明</text:span></text:p>
          </table:table-cell>
          <table:covered-table-cell/>
          <table:covered-table-cell/>
          <table:table-cell table:style-name="TableCell98">
            <text:p text:style-name="P99"><text:span text:style-name="T100">同意</text:span><text:span text:style-name="T101">*</text:span></text:p>
          </table:table-cell>
          <table:table-cell table:style-name="TableCell102">
            <text:p text:style-name="P103">不同意</text:p>
          </table:table-cell>
          <table:table-cell table:style-name="TableCell104" table:number-columns-spanned="2">
            <text:p text:style-name="P105"><text:span text:style-name="T106">供校內</text:span><text:span text:style-name="T107">全部</text:span><text:span text:style-name="T108">校務系統合理使用</text:span><text:span text:style-name="T109">**</text:span>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□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 table:number-columns-spanned="2">
            <text:p text:style-name="P119"><text:span text:style-name="T120">□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□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 table:number-columns-spanned="2">
            <text:p text:style-name="P129"><text:span text:style-name="T130">□</text:span>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□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 table:number-columns-spanned="2">
            <text:p text:style-name="P140"><text:span text:style-name="T141">□</text:span>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□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 table:number-columns-spanned="2">
            <text:p text:style-name="P150"><text:span text:style-name="T151">□</text:span></text:p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 table:number-columns-spanned="2">
            <text:p text:style-name="P161"><text:span text:style-name="T162">□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□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2">
            <text:p text:style-name="P171"><text:span text:style-name="T172">□</text:span>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□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 table:number-columns-spanned="2">
            <text:p text:style-name="P182"><text:span text:style-name="T183">□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□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 table:number-columns-spanned="2">
            <text:p text:style-name="P192"><text:span text:style-name="T193">□</text:span></text:p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□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 table:number-columns-spanned="2">
            <text:p text:style-name="P203"><text:span text:style-name="T204">□</text:span>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□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 table:number-columns-spanned="2">
            <text:p text:style-name="P213"><text:span text:style-name="T214">□</text:span></text:p>
          </table:table-cell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□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 table:number-columns-spanned="2">
            <text:p text:style-name="P224"><text:span text:style-name="T225">□</text:span>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□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 table:number-columns-spanned="2">
            <text:p text:style-name="P234"><text:span text:style-name="T235">□</text:span></text:p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□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 table:number-columns-spanned="2">
            <text:p text:style-name="P245"><text:span text:style-name="T246">□</text:span>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□</text:p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 table:number-columns-spanned="2">
            <text:p text:style-name="P255"><text:span text:style-name="T256">□</text:span></text:p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>□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 table:number-columns-spanned="2">
            <text:p text:style-name="P266"><text:span text:style-name="T267">□</text:span>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□</text:p>
          </table:table-cell>
          <table:table-cell table:style-name="TableCell272">
            <text:p text:style-name="P273"><text:span text:style-name="T274">□</text:span></text:p>
          </table:table-cell>
          <table:table-cell table:style-name="TableCell275" table:number-columns-spanned="2">
            <text:p text:style-name="P276"><text:span text:style-name="T277">□</text:span></text:p>
          </table:table-cell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>□</text:p>
          </table:table-cell>
          <table:table-cell table:style-name="TableCell283">
            <text:p text:style-name="P284"><text:span text:style-name="T285">□</text:span></text:p>
          </table:table-cell>
          <table:table-cell table:style-name="TableCell286" table:number-columns-spanned="2">
            <text:p text:style-name="P287"><text:span text:style-name="T288">□</text:span>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>□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 table:number-columns-spanned="2">
            <text:p text:style-name="P297"><text:span text:style-name="T298">□</text:span></text:p>
          </table:table-cell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>□</text:p>
          </table:table-cell>
          <table:table-cell table:style-name="TableCell304">
            <text:p text:style-name="P305"><text:span text:style-name="T306">□</text:span></text:p>
          </table:table-cell>
          <table:table-cell table:style-name="TableCell307" table:number-columns-spanned="2">
            <text:p text:style-name="P308"><text:span text:style-name="T309">□</text:span>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>□</text:p>
          </table:table-cell>
          <table:table-cell table:style-name="TableCell314">
            <text:p text:style-name="P315"><text:span text:style-name="T316">□</text:span></text:p>
          </table:table-cell>
          <table:table-cell table:style-name="TableCell317" table:number-columns-spanned="2">
            <text:p text:style-name="P318"><text:span text:style-name="T319">□</text:span></text:p>
          </table:table-cell>
          <table:covered-table-cell/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□</text:p>
          </table:table-cell>
          <table:table-cell table:style-name="TableCell325">
            <text:p text:style-name="P326"><text:span text:style-name="T327">□</text:span></text:p>
          </table:table-cell>
          <table:table-cell table:style-name="TableCell328" table:number-columns-spanned="2">
            <text:p text:style-name="P329"><text:span text:style-name="T330">□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□</text:p>
          </table:table-cell>
          <table:table-cell table:style-name="TableCell335">
            <text:p text:style-name="P336"><text:span text:style-name="T337">□</text:span></text:p>
          </table:table-cell>
          <table:table-cell table:style-name="TableCell338" table:number-columns-spanned="2">
            <text:p text:style-name="P339"><text:span text:style-name="T340">□</text:span></text:p>
          </table:table-cell>
          <table:covered-table-cell/>
        </table:table-row>
        <table:table-row table:style-name="TableRow341"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□</text:p>
          </table:table-cell>
          <table:table-cell table:style-name="TableCell346">
            <text:p text:style-name="P347"><text:span text:style-name="T348">□</text:span></text:p>
          </table:table-cell>
          <table:table-cell table:style-name="TableCell349" table:number-columns-spanned="2">
            <text:p text:style-name="P350"><text:span text:style-name="T351">□</text:span>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>□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 table:number-columns-spanned="2">
            <text:p text:style-name="P360"><text:span text:style-name="T361">□</text:span></text:p>
          </table:table-cell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>□</text:p>
          </table:table-cell>
          <table:table-cell table:style-name="TableCell367">
            <text:p text:style-name="P368"><text:span text:style-name="T369">□</text:span></text:p>
          </table:table-cell>
          <table:table-cell table:style-name="TableCell370" table:number-columns-spanned="2">
            <text:p text:style-name="P371"><text:span text:style-name="T372">□</text:span>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□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 table:number-columns-spanned="2">
            <text:p text:style-name="P381"><text:span text:style-name="T382">□</text:span></text:p>
          </table:table-cell>
          <table:covered-table-cell/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>□</text:p>
          </table:table-cell>
          <table:table-cell table:style-name="TableCell388">
            <text:p text:style-name="P389"><text:span text:style-name="T390">□</text:span></text:p>
          </table:table-cell>
          <table:table-cell table:style-name="TableCell391" table:number-columns-spanned="2">
            <text:p text:style-name="P392"><text:span text:style-name="T393">□</text:span>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>□</text:p>
          </table:table-cell>
          <table:table-cell table:style-name="TableCell398">
            <text:p text:style-name="P399"><text:span text:style-name="T400">□</text:span></text:p>
          </table:table-cell>
          <table:table-cell table:style-name="TableCell401" table:number-columns-spanned="2">
            <text:p text:style-name="P402"><text:span text:style-name="T403">□</text:span></text:p>
          </table:table-cell>
          <table:covered-table-cell/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□</text:p>
          </table:table-cell>
          <table:table-cell table:style-name="TableCell409">
            <text:p text:style-name="P410"><text:span text:style-name="T411">□</text:span></text:p>
          </table:table-cell>
          <table:table-cell table:style-name="TableCell412" table:number-columns-spanned="2">
            <text:p text:style-name="P413"><text:span text:style-name="T414">□</text:span></text:p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>□</text:p>
          </table:table-cell>
          <table:table-cell table:style-name="TableCell419">
            <text:p text:style-name="P420"><text:span text:style-name="T421">□</text:span></text:p>
          </table:table-cell>
          <table:table-cell table:style-name="TableCell422" table:number-columns-spanned="2">
            <text:p text:style-name="P423"><text:span text:style-name="T424">□</text:span></text:p>
          </table:table-cell>
          <table:covered-table-cell/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□</text:p>
          </table:table-cell>
          <table:table-cell table:style-name="TableCell430">
            <text:p text:style-name="P431"><text:span text:style-name="T432">□</text:span></text:p>
          </table:table-cell>
          <table:table-cell table:style-name="TableCell433" table:number-columns-spanned="2">
            <text:p text:style-name="P434"><text:span text:style-name="T435">□</text:span></text:p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>□</text:p>
          </table:table-cell>
          <table:table-cell table:style-name="TableCell440">
            <text:p text:style-name="P441"><text:span text:style-name="T442">□</text:span></text:p>
          </table:table-cell>
          <table:table-cell table:style-name="TableCell443" table:number-columns-spanned="2">
            <text:p text:style-name="P444"><text:span text:style-name="T445">□</text:span></text:p>
          </table:table-cell>
          <table:covered-table-cell/>
        </table:table-row>
        <table:table-row table:style-name="TableRow446"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>□</text:p>
          </table:table-cell>
          <table:table-cell table:style-name="TableCell451">
            <text:p text:style-name="P452"><text:span text:style-name="T453">□</text:span></text:p>
          </table:table-cell>
          <table:table-cell table:style-name="TableCell454" table:number-columns-spanned="2">
            <text:p text:style-name="P455"><text:span text:style-name="T456">□</text:span></text:p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>□</text:p>
          </table:table-cell>
          <table:table-cell table:style-name="TableCell461">
            <text:p text:style-name="P462"><text:span text:style-name="T463">□</text:span></text:p>
          </table:table-cell>
          <table:table-cell table:style-name="TableCell464" table:number-columns-spanned="2">
            <text:p text:style-name="P465"><text:span text:style-name="T466">□</text:span></text:p>
          </table:table-cell>
          <table:covered-table-cell/>
        </table:table-row>
        <table:table-row table:style-name="TableRow467"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>□</text:p>
          </table:table-cell>
          <table:table-cell table:style-name="TableCell472">
            <text:p text:style-name="P473"><text:span text:style-name="T474">□</text:span></text:p>
          </table:table-cell>
          <table:table-cell table:style-name="TableCell475" table:number-columns-spanned="2">
            <text:p text:style-name="P476"><text:span text:style-name="T477">□</text:span></text:p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>□</text:p>
          </table:table-cell>
          <table:table-cell table:style-name="TableCell482">
            <text:p text:style-name="P483"><text:span text:style-name="T484">□</text:span></text:p>
          </table:table-cell>
          <table:table-cell table:style-name="TableCell485" table:number-columns-spanned="2">
            <text:p text:style-name="P486"><text:span text:style-name="T487">□</text:span>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申請單位<text:line-break/>承辦人員簽章</text:p>
          </table:table-cell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>申請單位<text:line-break/>單位主管簽章</text:p>
          </table:table-cell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資料權責單位<text:line-break/>承辦人員簽章</text:p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>資料權責單位<text:line-break/>單位主管簽章</text:p>
          </table:table-cell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資訊處<text:line-break/>承辦人員簽章</text:p>
          </table:table-cell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>資訊處<text:line-break/>單位主管簽章</text:p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14">
            <text:p text:style-name="P517"><text:span text:style-name="T518">*同意:</text:span><text:span text:style-name="T519"><text:s/></text:span><text:span text:style-name="T520">僅同意本次申請表之系統使用</text:span></text:p>
            <text:p text:style-name="P521">**供校內全部校務系統合理使用，勾選後，校務系統讀取此資料，不再需填表單</text:p>
            <text:p text:style-name="P52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63in" fo:margin-bottom="0.6888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3937in"/>
      </style:footer-style>
    </style:page-layout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-complex="Arial"/>
    </style:style>
  </office:automatic-styles>
  <office:master-styles>
    <style:master-page style:name="MP0" style:page-layout-name="PL0">
      <style:header>
        <text:p text:style-name="P19"><text:span text:style-name="T20">機密等級：□一般　■限閱　□敏感　□機密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醫學大學資訊系統使用欄位申請表</dc:title>
    <dc:subject/>
    <meta:initial-creator>CATHY</meta:initial-creator>
    <dc:creator>User</dc:creator>
    <meta:creation-date>2024-04-22T07:26:00Z</meta:creation-date>
    <dc:date>2024-04-22T07:26:00Z</dc:date>
    <meta:print-date>2009-09-23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