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14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2.852cm"/>
    </style:style>
    <style:style style:name="表格1.F" style:family="table-column">
      <style:table-column-properties style:column-width="5.271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35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018cm" fo:keep-together="auto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0.919cm" fo:keep-together="auto"/>
    </style:style>
    <style:style style:name="表格1.6" style:family="table-row">
      <style:table-row-properties style:min-row-height="6.512cm" fo:keep-together="auto"/>
    </style:style>
    <style:style style:name="表格1.7" style:family="table-row">
      <style:table-row-properties style:min-row-height="1.476cm" fo:keep-together="auto"/>
    </style:style>
    <style:style style:name="表格1.8" style:family="table-row">
      <style:table-row-properties style:min-row-height="1.261cm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72cm" fo:keep-together="auto"/>
    </style:style>
    <style:style style:name="表格1.12" style:family="table-row">
      <style:table-row-properties style:min-row-height="2.08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fo:text-align="center" style:justify-single-word="false"/>
      <style:text-properties fo:color="#cccccc" style:font-name="Arial1" fo:font-size="15pt" style:font-name-asian="Arial1" style:font-size-asian="15pt" style:font-size-complex="15pt"/>
    </style:style>
    <style:style style:name="P3" style:family="paragraph" style:parent-style-name="Standard">
      <style:text-properties style:font-name="Arial1" style:font-name-asian="Arial1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asian="Arial1"/>
    </style:style>
    <style:style style:name="P5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9.685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top="0.318cm" fo:margin-bottom="0cm" loext:contextual-spacing="false" style:line-height-at-least="0cm" fo:text-align="center" style:justify-single-word="false" style:page-number="auto"/>
      <style:text-properties officeooo:paragraph-rsid="0016d417"/>
    </style:style>
    <style:style style:name="P7" style:family="paragraph" style:parent-style-name="Standard">
      <style:paragraph-properties fo:text-align="center" style:justify-single-word="false"/>
      <style:text-properties fo:color="#cccccc" style:font-name="Arial1" fo:font-size="13pt" officeooo:rsid="001786b3" officeooo:paragraph-rsid="001786b3" style:font-name-asian="Arial1" style:font-size-asian="13pt" style:font-size-complex="13pt"/>
    </style:style>
    <style:style style:name="P8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2" style:font-size-complex="20pt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2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182b"/>
    </style:style>
    <style:style style:name="T5" style:family="text">
      <style:text-properties style:font-name-complex="微軟正黑體1"/>
    </style:style>
    <style:style style:name="T6" style:family="text">
      <style:text-properties style:font-name-complex="Arial2"/>
    </style:style>
    <style:style style:name="T7" style:family="text">
      <style:text-properties style:font-name-complex="Wingdings1"/>
    </style:style>
    <style:style style:name="T8" style:family="text">
      <style:text-properties officeooo:rsid="00178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</text:span><text:bookmark text:name="_GoBack1"/><text:span text:style-name="T1">北醫學大學email暨校務系統、O365密碼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申請人姓Name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身份證字號ID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帳號名稱<text:span text:style-name="T4">A</text:span>ccount</text:p>
            <text:p text:style-name="P4">(Student ID)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>@tmu.edu.tw 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7">(如不是要改o365帳號免填)</text:p>
          </table:table-cell>
          <table:covered-table-cell/>
          <table:table-cell table:style-name="表格1.E2" table:number-columns-spanned="2" office:value-type="string">
            <text:p text:style-name="P3">@o365.tmu.edu.tw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欲修改之密碼</text:p>
            <text:p text:style-name="P4">new password</text:p>
            <text:p text:style-name="P4">(至少8碼)</text:p>
            <text:p text:style-name="P4">At least 8 digits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連絡電話</text:p>
            <text:p text:style-name="P4">phone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6" office:value-type="string">
            <text:p text:style-name="P4">證件影本黏貼處Please stick you certificate or copy he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">請提供雙證件</text:p>
            <text:p text:style-name="P2">Please offer two kinds of Certificate copy with head-shot pho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請提供學生證/教職員證等<text:span text:style-name="T3">兩種</text:span>有照片之證件正面影本，Email至oitform@tmu.edu.tw辦理。</text:p>
            <text:p text:style-name="P3">Please offer two kinds of Certificate copy with head-shot photos . <text:span text:style-name="T2">Email to oitform@tm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">以下由資訊處人員填寫 fill in by Office of Information Technolog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處理人員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處理時間 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處理結果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>Office of Information Technology：(02) 66<text:span text:style-name="T8">202589</text:span>＃1<text:span text:style-name="T8">0300</text:span></text:p>
            <text:p text:style-name="P4"><text:span text:style-name="T5">※</text:span><text:span text:style-name="T6">此表單僅供密碼遺失者辦理，如原密碼仍記得，自行修改密碼請至</text:span></text:p>
            <text:p text:style-name="P4"><text:span text:style-name="T6">[北醫首頁]</text:span><text:span text:style-name="T7"></text:span><text:span text:style-name="T6">[教職員/學生]</text:span><text:span text:style-name="T7"></text:span><text:span text:style-name="T6">[電子郵件帳號密碼變更或同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M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9.685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officeooo:rsid="001786b3"/>
    </style:style>
    <style:page-layout style:name="Mpm1">
      <style:page-layout-properties fo:page-width="21.001cm" fo:page-height="29.7cm" style:num-format="1" style:print-orientation="portrait" fo:margin-top="1cm" fo:margin-bottom="0.801cm" fo:margin-left="0.6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機密等級：□一般　□限閱　■敏感　□機密</text:p>
        <text:p text:style-name="Header"/>
      </style:header>
      <style:footer>
        <text:p text:style-name="MP2">OBI-SIS-001<text:tab/><text:tab/>202<text:span text:style-name="MT1">4</text:span>/<text:span text:style-name="MT1">10</text:span>/<text:span text:style-name="MT1">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jeerhsu</meta:initial-creator>
    <meta:editing-cycles>7</meta:editing-cycles>
    <meta:print-date>2004-08-12T02:32:00</meta:print-date>
    <meta:creation-date>2022-07-18T02:03:00</meta:creation-date>
    <dc:date>2024-10-01T14:44:37.368000000</dc:date>
    <meta:editing-duration>PT11M5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66" meta:character-count="646" meta:non-whitespace-character-count="594"/>
    <meta:user-defined meta:name="AppVersion">16.0000</meta:user-defined>
    <meta:user-defined meta:name="Company">ntucc</meta:user-defined>
    <meta:template xlink:type="simple" xlink:actuate="onRequest" xlink:title="Normal" xlink:href=""/>
  </office:meta>
</office:document-meta>
</file>