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2" style:family="table-row">
      <style:table-row-properties style:min-row-height="2.284cm" fo:keep-together="always"/>
    </style:style>
    <style:style style:name="表格1.A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1.912cm" fo:keep-together="always"/>
    </style:style>
    <style:style style:name="表格1.A14" style:family="table-cell">
      <style:table-cell-properties style:vertical-align="middle" fo:background-color="#e6e6e6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15" style:family="table-row">
      <style:table-row-properties style:min-row-height="2.223cm" fo:keep-together="always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margin-left="2.173cm" fo:margin-right="0cm" fo:margin-top="0.423cm" fo:margin-bottom="0.071cm" style:contextual-spacing="false" fo:line-height="0.706cm" fo:text-indent="0cm" style:auto-text-indent="false">
        <style:tab-stops>
          <style:tab-stop style:position="11.063cm"/>
        </style:tab-stops>
      </style:paragraph-properties>
    </style:style>
    <style:style style:name="P3" style:family="paragraph" style:parent-style-name="Standard">
      <style:paragraph-properties fo:margin-left="2.173cm" fo:margin-right="0cm" fo:margin-top="0.071cm" fo:margin-bottom="0.212cm" style:contextual-spacing="false" fo:line-height="0.706cm" fo:text-indent="0cm" style:auto-text-indent="false">
        <style:tab-stops>
          <style:tab-stop style:position="11.063cm"/>
        </style:tab-stops>
      </style:paragraph-properties>
    </style:style>
    <style:style style:name="P4" style:family="paragraph" style:parent-style-name="Standard">
      <style:paragraph-properties fo:margin-left="2.173cm" fo:margin-right="0cm" fo:margin-top="0.071cm" fo:margin-bottom="0.071cm" style:contextual-spacing="false" fo:line-height="0.706cm" fo:text-indent="0cm" style:auto-text-indent="false">
        <style:tab-stops>
          <style:tab-stop style:position="11.063cm"/>
        </style:tab-stops>
      </style:paragraph-properties>
    </style:style>
    <style:style style:name="P5" style:family="paragraph" style:parent-style-name="Standard">
      <style:paragraph-properties fo:margin-left="0.268cm" fo:margin-right="0cm" fo:margin-top="0.071cm" fo:margin-bottom="0.212cm" style:contextual-spacing="false" fo:line-height="0.706cm" fo:text-align="end" style:justify-single-word="false" fo:text-indent="0cm" style:auto-text-indent="false">
        <style:tab-stops>
          <style:tab-stop style:position="5.348cm"/>
          <style:tab-stop style:position="10.428cm"/>
          <style:tab-stop style:position="15.508cm"/>
        </style:tab-stops>
      </style:paragraph-properties>
    </style:style>
    <style:style style:name="P6" style:family="paragraph" style:parent-style-name="Standard">
      <style:paragraph-properties fo:line-height="0.988cm">
        <style:tab-stops>
          <style:tab-stop style:position="3.175cm"/>
          <style:tab-stop style:position="14.873cm"/>
          <style:tab-stop style:position="16.51cm"/>
        </style:tab-stops>
      </style:paragraph-properties>
    </style:style>
    <style:style style:name="P7" style:family="paragraph" style:parent-style-name="Standard">
      <style:paragraph-properties fo:line-height="0.988cm">
        <style:tab-stops>
          <style:tab-stop style:position="14.873cm"/>
          <style:tab-stop style:position="16.51cm"/>
        </style:tab-stops>
      </style:paragraph-properties>
    </style:style>
    <style:style style:name="P8" style:family="paragraph" style:parent-style-name="Standard">
      <style:paragraph-properties fo:margin-left="0.318cm" fo:margin-right="0.374cm" fo:line-height="0.882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line-height="0.882cm">
        <style:tab-stops>
          <style:tab-stop style:position="13.603cm"/>
        </style:tab-stops>
      </style:paragraph-properties>
    </style:style>
    <style:style style:name="P10" style:family="paragraph" style:parent-style-name="Standard">
      <style:paragraph-properties fo:line-height="0.882cm" fo:text-align="center" style:justify-single-word="false">
        <style:tab-stops>
          <style:tab-stop style:position="2.491cm"/>
        </style:tab-stops>
      </style:paragraph-properties>
    </style:style>
    <style:style style:name="P11" style:family="paragraph" style:parent-style-name="Standard">
      <style:paragraph-properties fo:margin-left="0.318cm" fo:margin-right="0.374cm" fo:line-height="0.988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988cm" fo:text-align="justify" fo:text-align-last="justify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988cm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988cm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0.318cm" fo:margin-right="0.374cm" fo:line-height="0.882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882cm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882cm"/>
      <style:text-properties style:font-name="Arial" style:font-name-asian="標楷體" style:font-name-complex="Arial"/>
    </style:style>
    <style:style style:name="P18" style:family="paragraph" style:parent-style-name="Standard">
      <style:paragraph-properties fo:line-height="0.882cm">
        <style:tab-stops>
          <style:tab-stop style:position="2.702cm"/>
          <style:tab-stop style:position="6.297cm"/>
          <style:tab-stop style:position="10.005cm"/>
        </style:tab-stops>
      </style:paragraph-properties>
      <style:text-properties style:font-name="Arial" style:font-name-asian="標楷體" style:font-name-complex="Arial"/>
    </style:style>
    <style:style style:name="P19" style:family="paragraph" style:parent-style-name="Standard">
      <style:paragraph-properties fo:line-height="0.882cm">
        <style:tab-stops>
          <style:tab-stop style:position="2.702cm"/>
          <style:tab-stop style:position="5.877cm"/>
          <style:tab-stop style:position="8.735cm"/>
          <style:tab-stop style:position="12.227cm"/>
        </style:tab-stops>
      </style:paragraph-properties>
      <style:text-properties style:font-name="Arial" style:font-name-asian="標楷體" style:font-name-complex="Arial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left="0.199cm" fo:margin-right="0.199cm" fo:margin-top="0.071cm" fo:margin-bottom="0.071cm" style:contextual-spacing="false" fo:line-height="0.706cm" fo:text-align="center" style:justify-single-word="false" fo:text-indent="0cm" style:auto-text-indent="false">
        <style:tab-stops>
          <style:tab-stop style:position="3.175cm"/>
          <style:tab-stop style:position="16.51cm"/>
        </style:tab-stops>
      </style:paragraph-properties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.85cm" fo:margin-right="0cm" fo:text-indent="0cm" style:auto-text-indent="false" style:snap-to-layout-grid="false">
        <style:tab-stops>
          <style:tab-stop style:position="6.033cm"/>
          <style:tab-stop style:position="11.113cm"/>
          <style:tab-stop style:position="16.193cm"/>
        </style:tab-stops>
      </style:paragraph-properties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left="0.319cm" fo:margin-right="0cm" fo:line-height="115%" fo:text-indent="0cm" style:auto-text-indent="false"/>
      <style:text-properties style:font-name="Arial" fo:font-weight="bold" style:font-name-asian="標楷體" style:font-weight-asian="bold" style:font-name-complex="Arial"/>
    </style:style>
    <style:style style:name="P24" style:family="paragraph" style:parent-style-name="Standard">
      <style:paragraph-properties fo:margin-left="0cm" fo:margin-right="0cm" fo:line-height="115%" fo:text-align="end" style:justify-single-word="false" fo:text-indent="0.265cm" style:auto-text-indent="false"/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P25" style:family="paragraph" style:parent-style-name="Standard">
      <style:text-properties style:font-name="Arial" fo:font-size="2pt" style:font-name-asian="標楷體" style:font-size-asian="2pt" style:font-name-complex="Arial" style:font-size-complex="2pt"/>
    </style:style>
    <style:style style:name="P26" style:family="paragraph" style:parent-style-name="Standard">
      <style:paragraph-properties fo:line-height="120%">
        <style:tab-stops>
          <style:tab-stop style:position="3.02cm"/>
          <style:tab-stop style:position="6.195cm"/>
        </style:tab-stops>
      </style:paragraph-properties>
    </style:style>
    <style:style style:name="P27" style:family="paragraph" style:parent-style-name="Standard" style:master-page-name="Standard">
      <style:paragraph-properties fo:margin-left="0.423cm" fo:margin-right="0cm" fo:margin-top="0.071cm" fo:margin-bottom="0.071cm" style:contextual-spacing="false" fo:line-height="0.706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319cm" fo:margin-right="0cm" fo:line-height="115%" fo:text-indent="0cm" style:auto-text-indent="false"/>
      <style:text-properties style:font-name="Arial" fo:font-weight="bold" style:font-name-asian="標楷體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2pt" style:font-name-asian="標楷體" style:font-size-asian="2pt" style:font-name-complex="Arial" style:font-size-complex="2pt"/>
    </style:style>
    <style:style style:name="P30" style:family="paragraph" style:parent-style-name="Standard" style:list-style-name="WW8Num3">
      <style:paragraph-properties fo:margin-left="0.63cm" fo:margin-right="0cm" fo:line-height="0.988cm" fo:text-indent="-0.635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letter-spacing="0.213cm" style:letter-kerning="false" style:font-name-asian="標楷體" style:font-name-complex="Arial"/>
    </style:style>
    <style:style style:name="T7" style:family="text">
      <style:text-properties style:font-name="Arial" style:letter-kerning="false" style:font-name-asian="標楷體" style:font-name-complex="Arial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臺北醫學大學</text:span><text:bookmark-start text:name="電腦教室租借申請表"/><text:span text:style-name="T2">資訊處場地借用表</text:span><text:bookmark-end text:name="電腦教室租借申請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申請單位</text:p>
          </table:table-cell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>申請日期</text:p>
          </table:table-cell>
          <table:covered-table-cell/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5">活動名稱</text:p>
          </table:table-cell>
          <table:covered-table-cell/>
          <table:table-cell table:style-name="表格1.C1" table:number-columns-spanned="8" office:value-type="string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用途</text:p>
          </table:table-cell>
          <table:covered-table-cell/>
          <table:table-cell table:style-name="表格1.C1" table:number-columns-spanned="8" office:value-type="string">
            <text:p text:style-name="P9"><text:span text:style-name="T9">□</text:span><text:span text:style-name="T3">教育訓練　</text:span><text:span text:style-name="T8">□</text:span><text:span text:style-name="T3">專題演講　</text:span><text:span text:style-name="T8">□</text:span><text:span text:style-name="T3">推廣課程　</text:span><text:span text:style-name="T8">□</text:span><text:span text:style-name="T3">研討會　</text:span><text:span text:style-name="T8">□</text:span><text:span text:style-name="T3">其他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聯絡人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2">電話</text:p>
          </table:table-cell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1" office:value-type="string">
            <text:p text:style-name="P12">傳真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5">Email</text:p>
          </table:table-cell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租借日期</text:p>
          </table:table-cell>
          <table:covered-table-cell/>
          <table:table-cell table:style-name="表格1.C1" table:number-columns-spanned="8" office:value-type="string">
            <text:p text:style-name="P18">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租借時段</text:p>
          </table:table-cell>
          <table:covered-table-cell/>
          <table:table-cell table:style-name="表格1.C1" table:number-columns-spanned="8" office:value-type="string">
            <text:p text:style-name="P19"><text:tab/>：<text:tab/>至<text:tab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租借教室</text:p>
          </table:table-cell>
          <table:covered-table-cell/>
          <table:table-cell table:style-name="表格1.C1" table:number-columns-spanned="8" office:value-type="string">
            <text:p text:style-name="P26"><text:span text:style-name="T9">□</text:span><text:span text:style-name="T8">電腦</text:span><text:span text:style-name="T3">教室A　</text:span><text:span text:style-name="T8">□電腦</text:span><text:span text:style-name="T3">教室B　</text:span><text:span text:style-name="T8">□電腦暨語文</text:span><text:span text:style-name="T3">教室</text:span></text:p>
            <text:p text:style-name="P26"><text:span text:style-name="T9">□</text:span><text:span text:style-name="T3">8004智</text:span><text:span text:style-name="T8">慧群組教室</text:span><text:span text:style-name="T10"> </text:span><text:span text:style-name="T8">(僅供校內教學借用) </text:span></text:p>
            <text:p text:style-name="P26"><text:span text:style-name="T9">□</text:span><text:span text:style-name="T8">雙和校</text:span><text:span text:style-name="T3">區9705多</text:span><text:span text:style-name="T8">功能電腦教室</text:span><text:span text:style-name="T10"> </text:span><text:span text:style-name="T8">(僅供校內教學借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3">使用人數</text:span>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office:value-type="string">
            <text:p text:style-name="P20">使用電腦</text:p>
          </table:table-cell>
          <table:table-cell table:style-name="表格1.C1" table:number-columns-spanned="4" office:value-type="string">
            <text:p text:style-name="P10"><text:span text:style-name="T9">□</text:span><text:span text:style-name="T3">是<text:tab/></text:span><text:span text:style-name="T9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軟體需求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office:value-type="string">
            <text:p text:style-name="P20">安裝軟體</text:p>
          </table:table-cell>
          <table:table-cell table:style-name="表格1.C1" table:number-columns-spanned="4" office:value-type="string">
            <text:p text:style-name="P10"><text:span text:style-name="T9">□</text:span><text:span text:style-name="T3">是<text:tab/></text:span><text:span text:style-name="T9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其他事項</text:p>
          </table:table-cell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10" office:value-type="string">
            <text:p text:style-name="P23">授課教師／單位主管：</text:p>
            <text:p text:style-name="P23">會簽單位：</text:p>
            <text:p text:style-name="P24">(社團使用請會簽指導教師及課外活動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0" office:value-type="string">
            <text:list xml:id="list831820838" text:style-name="WW8Num3">
              <text:list-item>
                <text:p text:style-name="P30"><text:span text:style-name="T5">填寫申請表前請先確認場地空檔時間。</text:span></text:p>
              </text:list-item>
              <text:list-item>
                <text:p text:style-name="P30"><text:span text:style-name="T5">填妥申請表後，請Email至oitform@tmu.edu.tw辦理。電話：(02)6620-2589#10306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21">管理單位填寫</text:p>
          </table:table-cell>
          <table:table-cell table:style-name="表格1.C1" table:number-columns-spanned="9" office:value-type="string">
            <text:p text:style-name="P6"><text:span text:style-name="T9">□</text:span><text:span text:style-name="T3">同意借用，預定工作人員：</text:span><text:span text:style-name="T4"><text:tab/></text:span></text:p>
            <text:p text:style-name="P7"><text:span text:style-name="T9">□</text:span><text:span text:style-name="T3">不同意借用，原因：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" table:number-columns-spanned="9" office:value-type="string">
            <text:p text:style-name="P2"><text:span text:style-name="T6">場</text:span><text:span text:style-name="T7">地費</text:span><text:span text:style-name="T3">：</text:span><text:span text:style-name="T4"><text:tab/></text:span><text:span text:style-name="T3">元／天</text:span></text:p>
            <text:p text:style-name="P3"><text:span text:style-name="T3">工作人員：</text:span><text:span text:style-name="T4"><text:tab/></text:span><text:span text:style-name="T3">元／天</text:span></text:p>
            <text:p text:style-name="P3"><text:span text:style-name="T3">安裝軟體：</text:span><text:span text:style-name="T4"><text:tab/></text:span><text:span text:style-name="T3">元</text:span></text:p>
            <text:p text:style-name="P4"><text:span text:style-name="T5">總　　計：</text:span><text:span text:style-name="T4"><text:tab/></text:span><text:span text:style-name="T5">元</text:span></text:p>
            <text:p text:style-name="P22"/>
            <text:p text:style-name="P5"><text:span text:style-name="T3">組長：</text:span><text:span text:style-name="T4"><text:tab/></text:span><text:span text:style-name="T3">承辦：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Standard" style:list-style-name="WW8Num4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樣式4" style:family="paragraph" style:parent-style-name="Standard" style:list-style-name="WW8Num2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樣式5" style:family="paragraph" style:parent-style-name="Heading_20_3">
      <style:paragraph-properties fo:line-height="150%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I-SIS-006<text:tab/><text:tab/>2023/9/1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醫學大學電腦教室租借申請表</dc:title>
    <dc:subject/>
    <meta:keyword/>
    <meta:initial-creator>簡嘉惠</meta:initial-creator>
    <meta:creation-date>2023-09-15T10:10:00</meta:creation-date>
    <dc:date>2025-02-18T09:21:14.326000000</dc:date>
    <meta:editing-cycles>6</meta:editing-cycles>
    <meta:editing-duration>PT5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9" meta:word-count="298" meta:character-count="396" meta:non-whitespace-character-count="366"/>
  </office:meta>
</office:document-meta>
</file>